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C#m C#m E-F# C#m - C#m</text:p>
      <text:p><text:span text:style-name="Measure_20__23_1">As</text:span>pirin, <text:span text:style-name="Measure_20__23_2">come</text:span> on please <text:s text:c="2"/>C#m C#m E-F# G# <text:s/>- G#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C#m <text:s/>C#m</text:p>
      <text:p>Under the <text:span text:style-name="Measure_20__23_1">te</text:span><text:span text:style-name="Measure_20__23_1_bd_">le</text:span>pho<text:span text:style-name="Measure_20__23_2">ne</text:span> <text:s text:c="18"/>B-F# G#m</text:p>
      <text:p>I've never as<text:span text:style-name="Measure_20__23_2">ked th</text:span>ese bells <text:s text:c="13"/>G#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B-C# D#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C#m C#m</text:p>
      <text:p>[Link] D#m - About yesterday <text:s text:c="11"/>C#m C#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D#m</text:p>
      <text:p/>
      <text:p>[Interlude - Lines #3~4-1~2] <text:s text:c="3"/>[Outro] C#m</text:p>
      <text:p><text:s text:c="40"/>C#m-X</text:p>
      <text:p>But <text:span text:style-name="Measure_20__23_1">I</text:span> don't <text:span text:style-name="Measure_20__23_2">know</text:span> what's going on there <text:s/>C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